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Trebuchet MS'" style:font-family-asian="'Trebuchet MS'" style:font-family-complex="'Trebuchet MS'" fo:background-color="transparent" fo:color="#363636"/>
    </style:style>
    <style:style style:name="T2" style:family="text">
      <style:text-properties fo:font-size="22.00pt" fo:font-weight="normal" fo:font-family="'Trebuchet MS'" style:font-family-asian="'Trebuchet MS'" style:font-family-complex="'Trebuchet MS'" fo:background-color="transparent" fo:color="#363636"/>
    </style:style>
    <style:style style:name="T3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" style:family="text">
      <style:text-properties fo:font-size="15.00pt" fo:font-weight="normal" fo:font-family="'Trebuchet MS'" style:font-family-asian="'Trebuchet MS'" style:font-family-complex="'Trebuchet MS'" fo:background-color="transparent" style:use-window-font-color="true"/>
    </style:style>
    <style:style style:name="T6" style:family="text">
      <style:text-properties fo:font-size="15.00pt" fo:font-weight="normal" fo:font-family="'Trebuchet MS'" style:font-family-asian="'Trebuchet MS'" style:font-family-complex="'Trebuchet MS'" fo:background-color="transparent" style:use-window-font-color="true"/>
    </style:style>
    <style:style style:name="T7" style:family="text">
      <style:text-properties fo:font-size="15.00pt" fo:font-weight="normal" fo:font-family="'Trebuchet MS'" style:font-family-asian="'Trebuchet MS'" style:font-family-complex="'Trebuchet MS'" fo:background-color="transparent" style:use-window-font-color="true"/>
    </style:style>
    <style:style style:name="T8" style:family="text">
      <style:text-properties fo:font-size="15.00pt" fo:font-weight="normal" fo:font-family="'Trebuchet MS'" style:font-family-asian="'Trebuchet MS'" style:font-family-complex="'Trebuchet MS'" fo:background-color="transparent" style:use-window-font-color="true"/>
    </style:style>
    <style:style style:name="T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1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3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2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3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3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3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3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3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3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3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3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3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3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4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4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4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4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4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4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4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4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4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4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5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6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6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6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6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6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6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6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6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6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6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7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7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7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73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7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7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7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77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78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7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8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8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8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8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8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8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8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8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8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89" style:family="text">
      <style:text-properties fo:font-size="15.00pt" fo:font-weight="normal" fo:font-family="'Trebuchet MS'" style:font-family-asian="'Trebuchet MS'" style:font-family-complex="'Trebuchet MS'" fo:background-color="transparent" fo:color="#333333" fo:font-style="italic"/>
    </style:style>
    <style:style style:name="T90" style:family="text">
      <style:text-properties fo:font-size="15.00pt" fo:font-weight="normal" fo:font-family="'Trebuchet MS'" style:font-family-asian="'Trebuchet MS'" style:font-family-complex="'Trebuchet MS'" fo:background-color="transparent" fo:color="#333333" fo:font-style="italic"/>
    </style:style>
    <style:style style:name="T9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9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9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9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9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9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9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9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9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0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1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2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2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2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2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24" style:family="text">
      <style:text-properties fo:font-size="15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333333"/>
    </style:style>
    <style:style style:name="T12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26" style:family="text">
      <style:text-properties fo:font-size="15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333333"/>
    </style:style>
    <style:style style:name="T127" style:family="text">
      <style:text-properties fo:font-size="15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333333"/>
    </style:style>
    <style:style style:name="T12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29" style:family="text">
      <style:text-properties fo:font-size="15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333333" fo:font-style="italic"/>
    </style:style>
    <style:style style:name="T130" style:family="text">
      <style:text-properties fo:font-size="15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333333" fo:font-style="italic"/>
    </style:style>
    <style:style style:name="T131" style:family="text">
      <style:text-properties fo:font-size="15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333333"/>
    </style:style>
    <style:style style:name="T13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3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3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3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3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3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38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13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4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5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6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7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8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8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8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83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184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185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186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187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188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18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19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0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1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1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1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1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1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15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216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217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218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219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22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2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2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2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2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2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2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2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2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2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3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3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3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33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234" style:family="text">
      <style:text-properties fo:font-size="15.00pt" fo:font-weight="bold" fo:font-family="'Trebuchet MS'" style:font-family-asian="'Trebuchet MS'" style:font-family-complex="'Trebuchet MS'" fo:background-color="transparent" fo:color="#333333"/>
    </style:style>
    <style:style style:name="T23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3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3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3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3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4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4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4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4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4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4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4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4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48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49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50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51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52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53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54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55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56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57" style:family="text">
      <style:text-properties fo:font-size="15.00pt" fo:font-weight="normal" fo:font-family="'Trebuchet MS'" style:font-family-asian="'Trebuchet MS'" style:font-family-complex="'Trebuchet MS'" fo:background-color="transparent" fo:color="#333333"/>
    </style:style>
    <style:style style:name="T2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62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63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64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65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66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67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68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69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70" style:family="text">
      <style:text-properties fo:font-size="14.00pt" fo:font-weight="bold" fo:font-family="'Trebuchet MS'" style:font-family-asian="'Trebuchet MS'" style:font-family-complex="'Trebuchet MS'" fo:background-color="transparent" fo:color="#000000"/>
    </style:style>
    <style:style style:name="T271" style:family="text">
      <style:text-properties fo:font-size="14.00pt" fo:font-weight="bold" fo:font-family="'Trebuchet MS'" style:font-family-asian="'Trebuchet MS'" style:font-family-complex="'Trebuchet MS'" fo:background-color="transparent" fo:color="#000000"/>
    </style:style>
    <style:style style:name="T272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73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74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75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76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77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78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79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80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81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82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83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84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85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86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87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88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89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90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91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92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93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94" style:family="text">
      <style:text-properties fo:font-size="14.00pt" fo:font-weight="normal" fo:font-family="'Trebuchet MS'" style:font-family-asian="'Trebuchet MS'" style:font-family-complex="'Trebuchet MS'" fo:background-color="transparent" fo:color="#000000" fo:font-style="italic"/>
    </style:style>
    <style:style style:name="T295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96" style:family="text">
      <style:text-properties fo:font-size="14.00pt" fo:font-weight="normal" fo:font-family="'Trebuchet MS'" style:font-family-asian="'Trebuchet MS'" style:font-family-complex="'Trebuchet MS'" fo:background-color="transparent" fo:color="#000000"/>
    </style:style>
    <style:style style:name="T297" style:family="text">
      <style:text-properties fo:font-size="14.00pt" fo:font-weight="normal" fo:font-family="'Trebuchet MS'" style:font-family-asian="'Trebuchet MS'" style:font-family-complex="'Trebuchet MS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left="36.00pt" fo:text-indent="0.00pt"/>
    </style:style>
    <text:list-style style:name="L3">
      <text:list-level-style-bullet text:level="1" text:bullet-char="•">
        <style:list-level-properties text:space-before="7.0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top="5.00pt" fo:margin-bottom="5.00pt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justify" fo:margin-left="10.95pt" fo:text-indent="0.00pt" fo:margin-top="5.00pt" fo:margin-bottom="5.00p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justify" fo:margin-left="17.50pt" fo:text-indent="0.00pt" fo:margin-top="5.00pt" fo:margin-bottom="5.00pt">
        <style:tab-stops>
          <style:tab-stop style:position="29.45pt"/>
          <style:tab-stop style:position="-28.35pt"/>
        </style:tab-stops>
      </style:paragraph-properties>
    </style:style>
    <style:style style:name="P6" style:family="paragraph">
      <style:paragraph-properties fo:line-height="100.00%" fo:text-align="justify" fo:margin-left="-10.85pt" fo:text-indent="25.10pt" fo:margin-top="5.00pt" fo:margin-bottom="5.00pt">
        <style:tab-stops>
          <style:tab-stop style:position="57.80pt"/>
          <style:tab-stop style:position="0.00pt"/>
          <style:tab-stop style:position="28.35pt"/>
        </style:tab-stops>
      </style:paragraph-properties>
    </style:style>
    <style:style style:name="P7" style:family="paragraph">
      <style:paragraph-properties fo:line-height="100.00%" fo:text-align="justify" fo:margin-left="-10.85pt" fo:text-indent="25.10pt" fo:margin-top="5.00pt" fo:margin-bottom="5.00pt">
        <style:tab-stops>
          <style:tab-stop style:position="0.00pt"/>
          <style:tab-stop style:position="28.35pt"/>
        </style:tab-stops>
      </style:paragraph-properties>
    </style:style>
    <style:style style:name="P8" style:family="paragraph">
      <style:paragraph-properties fo:line-height="100.00%" fo:text-align="justify" fo:margin-left="-10.85pt" fo:text-indent="25.10pt" fo:margin-top="5.00pt" fo:margin-bottom="5.00pt">
        <style:tab-stops>
          <style:tab-stop style:position="0.00pt"/>
          <style:tab-stop style:position="28.35pt"/>
        </style:tab-stops>
      </style:paragraph-properties>
    </style:style>
    <style:style style:name="P9" style:family="paragraph">
      <style:paragraph-properties fo:line-height="100.00%" fo:text-align="justify" fo:margin-left="-10.85pt" fo:text-indent="25.10pt" fo:margin-top="5.00pt" fo:margin-bottom="5.00pt">
        <style:tab-stops>
          <style:tab-stop style:position="0.00pt"/>
          <style:tab-stop style:position="28.35pt"/>
        </style:tab-stops>
      </style:paragraph-properties>
    </style:style>
    <style:style style:name="P10" style:family="paragraph">
      <style:paragraph-properties fo:line-height="100.00%" fo:text-align="justify" fo:margin-left="-10.85pt" fo:text-indent="25.10pt" fo:margin-top="5.00pt" fo:margin-bottom="5.00pt">
        <style:tab-stops>
          <style:tab-stop style:position="0.00pt"/>
          <style:tab-stop style:position="28.35pt"/>
        </style:tab-stops>
      </style:paragraph-properties>
    </style:style>
    <style:style style:name="P11" style:family="paragraph">
      <style:paragraph-properties fo:line-height="100.00%" fo:text-align="justify" fo:margin-left="-10.85pt" fo:text-indent="25.10pt" fo:margin-top="5.00pt" fo:margin-bottom="5.00pt">
        <style:tab-stops>
          <style:tab-stop style:position="0.00pt"/>
          <style:tab-stop style:position="28.35pt"/>
        </style:tab-stops>
      </style:paragraph-properties>
    </style:style>
    <style:style style:name="P12" style:family="paragraph">
      <style:paragraph-properties fo:line-height="100.00%" fo:text-align="justify" fo:margin-left="-10.85pt" fo:text-indent="25.10pt" fo:margin-top="5.00pt" fo:margin-bottom="5.00pt">
        <style:tab-stops>
          <style:tab-stop style:position="0.00pt"/>
          <style:tab-stop style:position="28.35pt"/>
        </style:tab-stops>
      </style:paragraph-properties>
    </style:style>
    <style:style style:name="P13" style:family="paragraph">
      <style:paragraph-properties fo:line-height="100.00%" fo:text-align="justify" fo:margin-left="-10.85pt" fo:text-indent="25.10pt" fo:margin-top="5.00pt" fo:margin-bottom="5.00pt">
        <style:tab-stops>
          <style:tab-stop style:position="0.00pt"/>
          <style:tab-stop style:position="28.35pt"/>
        </style:tab-stops>
      </style:paragraph-properties>
    </style:style>
    <style:style style:name="P14" style:family="paragraph">
      <style:paragraph-properties fo:line-height="100.00%" fo:text-align="justify" fo:margin-left="-10.85pt" fo:text-indent="25.10pt" fo:margin-top="5.00pt" fo:margin-bottom="5.00pt">
        <style:tab-stops>
          <style:tab-stop style:position="0.00pt"/>
          <style:tab-stop style:position="28.35pt"/>
        </style:tab-stops>
      </style:paragraph-properties>
    </style:style>
    <style:style style:name="P15" style:family="paragraph">
      <style:paragraph-properties fo:line-height="100.00%" fo:text-align="justify" fo:margin-left="-10.85pt" fo:text-indent="25.10pt" fo:margin-top="5.00pt" fo:margin-bottom="5.00pt">
        <style:tab-stops>
          <style:tab-stop style:position="0.00pt"/>
          <style:tab-stop style:position="28.3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1.30pt" fo:text-indent="0.00pt" fo:margin-top="5.00pt" fo:margin-bottom="5.00pt">
        <style:tab-stops>
          <style:tab-stop style:position="-7.10pt"/>
          <style:tab-stop style:position="50.70pt"/>
        </style:tab-stops>
      </style:paragraph-properties>
    </style:style>
  </office:automatic-styles>
  <office:body>
    <office:text>
      <text:p text:style-name="P1"><text:span text:style-name="T1">Procedura przyprowadzania i odbierania dzieci z Miejskiego Przedszkola Nr 9 „S</text:span><text:span text:style-name="T2">łoneczny Dom” w Zgierzu</text:span></text:p>
      <text:p text:style-name="P2"><text:span text:style-name="T3">PODSTAWA PRAWNA:</text:span><text:span text:style-name="T4"><text:s/></text:span></text:p>
      <text:list text:style-name="L3">
        <text:list-item>
          <text:p text:style-name="P3"><text:span text:style-name="T5">Ustawa z dnia 14.grudnia 2016r - Prawo O</text:span><text:span text:style-name="T6">światowe (Dz. U. z 2017r poz. 59 i 949)</text:span></text:p>
        </text:list-item>
        <text:list-item>
          <text:p text:style-name="P3"><text:span text:style-name="T7">Rozporz</text:span><text:span text:style-name="T8">ądzenie Ministra Edukacji Narodowej z dnia 17.03.2017r w sprawie szczegółowej organizacji publicznych szkół i przedszkoli (Dz. U. z 2017r. poz. 649)</text:span></text:p>
        </text:list-item>
        <text:list-item>
          <text:p text:style-name="P3"><text:span text:style-name="T9">Statut Przedszkola nr 9 „S</text:span><text:span text:style-name="T10">łoneczny Dom” w Zgierzu.</text:span></text:p>
        </text:list-item>
        <text:list-item>
          <text:p text:style-name="P4"><text:span text:style-name="T11">PRZYPROWADZANIE DZIECKA DO PRZEDSZKOLA</text:span><text:span text:style-name="T12"/></text:p>
        </text:list-item>
        <text:list-item>
          <text:p text:style-name="P5"><text:span text:style-name="T12">Dzieci s</text:span><text:span text:style-name="T13">ą przyprowadzane do przedszkola i odbierane z przedszkola przez rodziców (opiekunów prawnych), którzy są odpowiedzialni za ich bezpieczeństwo w drodze do przedszkola i z przedszkola do domu.</text:span></text:p>
        </text:list-item>
        <text:list-item>
          <text:p text:style-name="P6"><text:span text:style-name="T14">Rodzice osobi</text:span><text:span text:style-name="T15">ście powierzają dziecko nauczycielowi lub<text:s text:c="6"/><text:line-break/></text:span><text:span text:style-name="T16"><text:s text:c="6"/>osobie pe</text:span><text:span text:style-name="T17">łniącej dyżur w sali zbiorczej. W przeciwnym <text:line-break/></text:span><text:span text:style-name="T18"><text:s text:c="6"/>wypadku<text:s/></text:span><text:span text:style-name="T19">żaden pracownik przedszkola nie może ponosić <text:line-break/></text:span><text:span text:style-name="T20"><text:s text:c="6"/>odpowiedzialno</text:span><text:span text:style-name="T21">ści za bezpieczeństwo i zdrowie dziecka.</text:span></text:p>
        </text:list-item>
        <text:list-item>
          <text:p text:style-name="P7"><text:span text:style-name="T22">W godzinach<text:s/></text:span><text:span text:style-name="T23">od 6.30 do 7.00 lub 7.30 (zgodnie <text:line-break/><text:s text:c="6"/>z harmonogramem)</text:span><text:span text:style-name="T24"><text:s/>rodzice (opiekunowie prawni) <text:line-break/><text:s text:c="6"/>przyprowadzaj</text:span><text:span text:style-name="T25">ą dziecko do sali zbiorczej. Punktualnie od <text:line-break/></text:span><text:span text:style-name="T26"><text:s text:c="5"/>godz. 8.00 czynne s</text:span><text:span text:style-name="T27">ą już wszystkie grupy.</text:span></text:p>
        </text:list-item>
        <text:list-item>
          <text:p text:style-name="P7"><text:span text:style-name="T28">Dzieci rozchodz</text:span><text:span text:style-name="T29">ą się do swoich sal pod opieką nauczycieli. <text:line-break/></text:span><text:span text:style-name="T30"><text:s text:c="5"/>Od tej godziny rodzice przyprowadzaj</text:span><text:span text:style-name="T31">ą dzieci do sali danej <text:line-break/></text:span><text:span text:style-name="T32"><text:s text:c="5"/>grupy.</text:span></text:p>
        </text:list-item>
        <text:list-item>
          <text:p text:style-name="P7"><text:span text:style-name="T32">Nauczyciel przyjmuj</text:span><text:span text:style-name="T33">ący dziecko pod opiekę od rodziców <text:line-break/></text:span><text:span text:style-name="T34"><text:s text:c="6"/>zobowi</text:span><text:span text:style-name="T35">ązany jest zwrócić uwagę na wnoszone przez dziecko <text:line-break/></text:span><text:span text:style-name="T36"><text:s text:c="5"/>zabawki i przedmioty – czy s</text:span><text:span text:style-name="T37">ą one bezpieczne i nie stwarzają <text:line-break/></text:span><text:span text:style-name="T38"><text:s text:c="6"/>zagro</text:span><text:span text:style-name="T39">żenia.</text:span></text:p>
        </text:list-item>
        <text:list-item>
          <text:p text:style-name="P7"><text:span text:style-name="T40">Rodzice (opiekunowie prawni) zobowi</text:span><text:span text:style-name="T41">ązani są <text:line-break/></text:span><text:span text:style-name="T42"><text:s text:c="7"/>przyprowadza</text:span><text:span text:style-name="T43">ć do przedszkola dzieci zdrowe i czyste.</text:span></text:p>
        </text:list-item>
        <text:list-item>
          <text:p text:style-name="P7"><text:span text:style-name="T44">Dziecka chorego lub podejrzanego o chorob</text:span><text:span text:style-name="T45">ę nie należy <text:line-break/></text:span><text:span text:style-name="T46"><text:s text:c="7"/>przyprowadza</text:span><text:span text:style-name="T47">ć do przedszkola. Dzieci np. zakatarzone, <text:line-break/></text:span><text:span text:style-name="T48"><text:s text:c="6"/>przezi</text:span><text:span text:style-name="T49">ębione, kaszlące nie mogą przebywać w grupie <text:line-break/></text:span><text:span text:style-name="T50"><text:s text:c="6"/>z dzie</text:span><text:span text:style-name="T51">ćmi zdrowymi.</text:span></text:p>
        </text:list-item>
        <text:list-item>
          <text:p text:style-name="P7"><text:span text:style-name="T52">Nauczyciel ma prawo poprosi</text:span><text:span text:style-name="T53">ć rodzica o dostarczenie <text:line-break/></text:span><text:span text:style-name="T54"><text:s text:c="7"/>za</text:span><text:span text:style-name="T55">świadczenia lekarskiego o braku przeciwwskazań do <text:line-break/></text:span><text:span text:style-name="T56"><text:s text:c="7"/>ucz</text:span><text:span text:style-name="T57">ęszczania dziecka do przedszkola.</text:span></text:p>
        </text:list-item>
        <text:list-item>
          <text:p text:style-name="P7"><text:span text:style-name="T58">Rodzice maj</text:span><text:span text:style-name="T59">ą obowiązek zgłaszania wszelkich poważnych <text:line-break/></text:span><text:span text:style-name="T60"><text:s text:c="6"/>dolegliwo</text:span><text:span text:style-name="T61">ści dziecka i udzielania wyczerpujących informacji <text:line-break/></text:span><text:span text:style-name="T62"><text:s text:c="6"/>na ten temat. Alergie pokarmowe, wziewne nale</text:span><text:span text:style-name="T63">ży zgłaszać <text:line-break/></text:span><text:span text:style-name="T64"><text:s text:c="6"/>wy</text:span><text:span text:style-name="T65">łącznie pisemnie, dołączając zaświadczenie lekarskie.</text:span></text:p>
        </text:list-item>
        <text:list-item>
          <text:p text:style-name="P7"><text:span text:style-name="T66">Po ka</text:span><text:span text:style-name="T67">żdej nieobecności dziecka spowodowanej chorobą <text:line-break/></text:span><text:span text:style-name="T68"><text:s text:c="6"/>zaka</text:span><text:span text:style-name="T69">źną rodzice zobowiązani są do przedłożenia <text:line-break/></text:span><text:span text:style-name="T70"><text:s text:c="6"/>za</text:span><text:span text:style-name="T71">świadczenia lekarskiego potwierdzającego zakończenie <text:line-break/></text:span><text:span text:style-name="T72"><text:s text:c="6"/>leczenia.</text:span></text:p>
        </text:list-item>
        <text:list-item>
          <text:p text:style-name="P7"><text:span text:style-name="T73">ODBIERANIE DZIECKA Z PRZEDSZKOLA</text:span><text:span text:style-name="T74"/></text:p>
        </text:list-item>
        <text:list-item>
          <text:p text:style-name="P7"><text:span text:style-name="T74">Dzieci mog</text:span><text:span text:style-name="T75">ą być przyprowadzane i odbierane przez inne <text:line-break/></text:span><text:span text:style-name="T76"><text:s text:c="6"/></text:span><text:span text:style-name="T77">osoby doros</text:span><text:span text:style-name="T78">łe upoważnione na piśmie przez rodziców</text:span><text:span text:style-name="T79"><text:s/><text:line-break/></text:span><text:span text:style-name="T80"><text:s text:c="6"/>(opiekunów prawnych), zdolne do podejmowania czynno</text:span><text:span text:style-name="T81">ści <text:line-break/></text:span><text:span text:style-name="T82"><text:s text:c="6"/>prawnych. Upowa</text:span><text:span text:style-name="T83">żnienie pozostaje w dokumentacji <text:line-break/></text:span><text:span text:style-name="T84"><text:s text:c="6"/>przedszkola. Mo</text:span><text:span text:style-name="T85">że ono zostać w każdej chwili odwołane lub <text:line-break/></text:span><text:span text:style-name="T86"><text:s text:c="6"/>zmienione.</text:span></text:p>
        </text:list-item>
        <text:list-item>
          <text:p text:style-name="P7"><text:span text:style-name="T86">Wzór upowa</text:span><text:span text:style-name="T87">żnienia do odbioru dziecka z przedszkola <text:line-break/></text:span><text:span text:style-name="T88"><text:s text:c="6"/>stanowi<text:s/></text:span><text:span text:style-name="T89">za</text:span><text:span text:style-name="T90">łącznik nr 1</text:span><text:span text:style-name="T91"><text:s/>do niniejszej procedury.</text:span></text:p>
        </text:list-item>
        <text:list-item>
          <text:p text:style-name="P7"><text:span text:style-name="T92">Rodzice (opiekunowie prawni) ponosz</text:span><text:span text:style-name="T93">ą odpowiedzialność <text:line-break/></text:span><text:span text:style-name="T94"><text:s text:c="6"/>prawn</text:span><text:span text:style-name="T95">ą za bezpieczeństwo dziecka odebranego <text:line-break/></text:span><text:span text:style-name="T96"><text:s text:c="6"/>z przedszkola przez upowa</text:span><text:span text:style-name="T97">żnioną przez nich osobę.</text:span></text:p>
        </text:list-item>
        <text:list-item>
          <text:p text:style-name="P7"><text:span text:style-name="T98">Je</text:span><text:span text:style-name="T99">śli dziecko będzie się opierało, płakało lub z innych <text:line-break/></text:span><text:span text:style-name="T100"><text:s text:c="6"/>przyczyn nie b</text:span><text:span text:style-name="T101">ędzie chciało wyjść z przedszkola z osobą <text:line-break/></text:span><text:span text:style-name="T102"><text:s text:c="6"/>upowa</text:span><text:span text:style-name="T103">żnioną przez rodziców, dziecko nadal pozostanie pod <text:line-break/></text:span><text:span text:style-name="T104"><text:s text:c="6"/>opiek</text:span><text:span text:style-name="T105">ą nauczyciela, a dyrektor lub (w przypadku jego <text:line-break/></text:span><text:span text:style-name="T106"><text:s text:c="6"/>nieobecno</text:span><text:span text:style-name="T107">ści) nauczyciel niezwłocznie skontaktuje się <text:line-break/></text:span><text:span text:style-name="T108"><text:s text:c="6"/>telefonicznie z rodzicami w celu ustalenia dalszego <text:line-break/><text:s text:c="7"/>post</text:span><text:span text:style-name="T109">ępowania.</text:span></text:p>
        </text:list-item>
        <text:list-item>
          <text:p text:style-name="P7"><text:span text:style-name="T110">Wydanie dziecka osobie upowa</text:span><text:span text:style-name="T111">żnionej przez rodziców<text:s text:c="2"/><text:line-break/></text:span><text:span text:style-name="T112"><text:s text:c="6"/>nast</text:span><text:span text:style-name="T113">ąpi po wcześniejszym okazaniu przez taką osobę dowodu <text:line-break/></text:span><text:span text:style-name="T114"><text:s text:c="7"/>osobistego – nauczyciel zobowi</text:span><text:span text:style-name="T115">ązany jest do<text:s text:c="4"/><text:line-break/></text:span><text:span text:style-name="T116"><text:s text:c="7"/>wylegitymowania tej osoby.</text:span></text:p>
        </text:list-item>
        <text:list-item>
          <text:p text:style-name="P7"><text:span text:style-name="T116">W przypadku telefonicznej pro</text:span><text:span text:style-name="T117">śby rodzica, upoważnienia <text:line-break/></text:span><text:span text:style-name="T118"><text:s text:c="6"/>s</text:span><text:span text:style-name="T119">łownego, nauczyciel zobowiązany jest wykonać telefon <text:line-break/></text:span><text:span text:style-name="T120"><text:s text:c="6"/>sprawdzaj</text:span><text:span text:style-name="T121">ący do rodzica i potwierdzić wcześniejszą <text:line-break/></text:span><text:span text:style-name="T122"><text:s text:c="6"/>informacj</text:span><text:span text:style-name="T123">ę.<text:s/></text:span><text:span text:style-name="T124">Zaistniałą sytuację należy odnotować <text:line-break/></text:span><text:span text:style-name="T125"><text:s text:c="5"/></text:span><text:span text:style-name="T126"><text:s text:c="2"/>w rejestrze upowa</text:span><text:span text:style-name="T127">żnień telefonicznych, który stanowi <text:line-break/></text:span><text:span text:style-name="T128"><text:s text:c="7"/></text:span><text:span text:style-name="T129">za</text:span><text:span text:style-name="T130">łącznik nr 2</text:span><text:span text:style-name="T131"><text:s/>do niniejszej procedury</text:span><text:span text:style-name="T132">.</text:span></text:p>
        </text:list-item>
        <text:list-item>
          <text:p text:style-name="P7"><text:span text:style-name="T133">Nauczyciel ka</text:span><text:span text:style-name="T134">żdej grupy jest zobowiązany do prowadzenia <text:line-break/></text:span><text:span text:style-name="T135"><text:s text:c="6"/>ewidencji adresów zamieszkania, miejsca pracy i numerów <text:line-break/><text:s text:c="7"/>kontaktowych rodziców, prawnych opiekunów dzieci oraz <text:line-break/><text:s text:c="7"/>osób upowa</text:span><text:span text:style-name="T136">żnionych pisemnie przez rodziców do odbioru <text:line-break/></text:span><text:span text:style-name="T137"><text:s text:c="7"/>dziecka.</text:span></text:p>
        </text:list-item>
        <text:list-item>
          <text:p text:style-name="P9"><text:span text:style-name="T138">Odbiór dziecka</text:span><text:span text:style-name="T139"><text:s/>nast</text:span><text:span text:style-name="T140">ępuje w danej grupie od godz. 15.00 lub <text:line-break/></text:span><text:span text:style-name="T141"><text:s text:c="6"/>16.00 a do 17.00 na sali zbiorczej (w zale</text:span><text:span text:style-name="T142">żności od<text:s text:c="2"/><text:line-break/></text:span><text:span text:style-name="T143"><text:s text:c="6"/>harmonogramu pracy nauczycieli).</text:span></text:p>
        </text:list-item>
        <text:list-item>
          <text:p text:style-name="P9"><text:span text:style-name="T143">W miesi</text:span><text:span text:style-name="T144">ącach, gdy dzieci przebywają w ogrodzie <text:line-break/></text:span><text:span text:style-name="T145"><text:s text:c="7"/>przedszkolnym, nauczyciel wymaga od rodzica (opiekuna <text:line-break/><text:s text:c="6"/>prawnego) i dziecka, aby fakt odebrania by</text:span><text:span text:style-name="T146">ł zaakceptowany <text:line-break/></text:span><text:span text:style-name="T147"><text:s text:c="6"/>przez wyra</text:span><text:span text:style-name="T148">źne pożegnanie u nauczycielki mającej je pod <text:line-break/></text:span><text:span text:style-name="T149"><text:s text:c="6"/>opiek</text:span><text:span text:style-name="T150">ą.</text:span></text:p>
        </text:list-item>
        <text:list-item>
          <text:p text:style-name="P9"><text:span text:style-name="T151">Na terenie szatni, z chwil</text:span><text:span text:style-name="T152">ą oddania dziecka rodzicom <text:line-break/></text:span><text:span text:style-name="T153"><text:s text:c="6"/>(opiekunom prawnym) lub osobie upowa</text:span><text:span text:style-name="T154">żnionej - za <text:line-break/></text:span><text:span text:style-name="T155"><text:s text:c="7"/>bezpiecze</text:span><text:span text:style-name="T156">ństwo dziecka odpowiadają te osoby.</text:span></text:p>
        </text:list-item>
        <text:list-item>
          <text:p text:style-name="P9"><text:span text:style-name="T157">Nauczyciel powinien nie tylko wiedzie</text:span><text:span text:style-name="T158">ć, ale także widzieć, <text:line-break/></text:span><text:span text:style-name="T159"><text:s text:c="6"/>kto odbiera dziecko z przedszkola. Z terenu przedszkolnego <text:line-break/><text:s text:c="6"/>mo</text:span><text:span text:style-name="T160">żna pozwolić dziecku odejść dopiero wtedy, gdy rodzic <text:line-break/></text:span><text:span text:style-name="T161"><text:s text:c="6"/>(osoba upowa</text:span><text:span text:style-name="T162">żniona) dotarł na miejsce pobytu grupy.</text:span></text:p>
        </text:list-item>
        <text:list-item>
          <text:p text:style-name="P9"><text:span text:style-name="T163">Przedszkole mo</text:span><text:span text:style-name="T164">że odmówić wydania dziecka w przypadku, <text:line-break/></text:span><text:span text:style-name="T165"><text:s text:c="6"/>gdy stan osoby odbieraj</text:span><text:span text:style-name="T166">ącej dziecko wskazuje na spożycie <text:line-break/></text:span><text:span text:style-name="T167"><text:s text:c="6"/>alkoholu czy zachowanie agresywne. W takim przypadku <text:line-break/><text:s text:c="6"/>personel przedszkola ma obowi</text:span><text:span text:style-name="T168">ązek zatrzymać dziecko <text:line-break/></text:span><text:span text:style-name="T169"><text:s text:c="5"/>w przedszkolu do czasu wyja</text:span><text:span text:style-name="T170">śnienia sprawy. W takich <text:line-break/></text:span><text:span text:style-name="T171"><text:s text:c="5"/>okoliczno</text:span><text:span text:style-name="T172">ściach nauczyciel zobowiązany jest skontaktować <text:line-break/></text:span><text:span text:style-name="T173"><text:s text:c="5"/>si</text:span><text:span text:style-name="T174">ę z drugim rodzicem lub osobą upoważnioną przez <text:line-break/></text:span><text:span text:style-name="T175"><text:s text:c="5"/>rodziców. O zaistnia</text:span><text:span text:style-name="T176">łym fakcie powinien zostać <text:line-break/></text:span><text:span text:style-name="T177"><text:s text:c="5"/>poinformowany dyrektor.</text:span></text:p>
        </text:list-item>
        <text:list-item>
          <text:p text:style-name="P10"><text:span text:style-name="T178">Życzenie rodziców dotyczące nieodbierania dziecka przez <text:line-break/></text:span><text:span text:style-name="T179"><text:s text:c="6"/>jednego z rodziców musi by</text:span><text:span text:style-name="T180">ć poświadczone przez orzeczenie <text:line-break/></text:span><text:span text:style-name="T181"><text:s text:c="6"/>s</text:span><text:span text:style-name="T182">ądowe.</text:span></text:p>
        </text:list-item>
        <text:list-item>
          <text:p text:style-name="P12"><text:span text:style-name="T183">POST</text:span><text:span text:style-name="T184">ĘPOWANIE W SYTUACJI NIEODEBRANIA DZIECKA <text:line-break/></text:span><text:span text:style-name="T185"><text:s text:c="5"/>Z PRZEDSZKOLA LUB ZG</text:span><text:span text:style-name="T186">ŁOSZENIA SIĘ PO DZIECKO OSOBY<text:s text:c="4"/><text:line-break/></text:span><text:span text:style-name="T187"><text:s text:c="4"/>NIEMOG</text:span><text:span text:style-name="T188">ĄCEJ SPRAWOWAĆ OPIEKI</text:span><text:span text:style-name="T189"/></text:p>
        </text:list-item>
        <text:list-item>
          <text:p text:style-name="P13"><text:span text:style-name="T190">Dzieci powinny by</text:span><text:span text:style-name="T191">ć odbierane z przedszkola najpóźniej do <text:line-break/></text:span><text:span text:style-name="T192"><text:s text:c="6"/>godziny 17.00.</text:span></text:p>
        </text:list-item>
        <text:list-item>
          <text:p text:style-name="P13"><text:span text:style-name="T192">W wypadku, gdy dziecko nie zostanie odebrane po up</text:span><text:span text:style-name="T193">ływie <text:line-break/></text:span><text:span text:style-name="T194"><text:s text:c="6"/>czasu pracy przedszkola nauczyciel zobowi</text:span><text:span text:style-name="T195">ązany jest <text:line-break/></text:span><text:span text:style-name="T196"><text:s text:c="6"/>powiadomi</text:span><text:span text:style-name="T197">ć telefonicznie rodziców lub osoby upoważnione <text:line-break/></text:span><text:span text:style-name="T198"><text:s text:c="6"/>do odbioru o zaistnia</text:span><text:span text:style-name="T199">łym fakcie.</text:span></text:p>
        </text:list-item>
        <text:list-item>
          <text:p text:style-name="P13"><text:span text:style-name="T200">Gdy pod wskazanymi numerami telefonów (praca, dom, tel. <text:line-break/><text:s text:c="6"/>komórkowy) nie mo</text:span><text:span text:style-name="T201">żna uzyskać informacji o miejscu pobytu <text:line-break/></text:span><text:span text:style-name="T202"><text:s text:c="6"/>rodziców lub osób upowa</text:span><text:span text:style-name="T203">żnionych  nauczyciel oczekuje <text:line-break/></text:span><text:span text:style-name="T204"><text:s text:c="6"/>z dzieckiem w placówce przedszkolnej 1 godzin</text:span><text:span text:style-name="T205">ę.</text:span></text:p>
        </text:list-item>
        <text:list-item>
          <text:p text:style-name="P15"><text:span text:style-name="T206">Po up</text:span><text:span text:style-name="T207">ływie tego czasu nauczyciel powiadamia dyrektora <text:line-break/></text:span><text:span text:style-name="T208"><text:s text:c="6"/>przedszkola.</text:span></text:p>
        </text:list-item>
        <text:list-item>
          <text:p text:style-name="P15"><text:span text:style-name="T208">Dyrektor przedszkola podejmuje decyzj</text:span><text:span text:style-name="T209">ę o poinformowaniu <text:line-break/></text:span><text:span text:style-name="T210"><text:s text:c="6"/>najbli</text:span><text:span text:style-name="T211">ższego komisariatu policji o niemożliwości <text:line-break/></text:span><text:span text:style-name="T212"><text:s text:c="7"/>skontaktowania si</text:span><text:span text:style-name="T213">ę z rodzicami (prawnymi opiekunami) <text:line-break/></text:span><text:span text:style-name="T214"><text:s text:c="6"/>dziecka.</text:span></text:p>
        </text:list-item>
        <text:list-item>
          <text:p text:style-name="P15"><text:span text:style-name="T215">W przypadku braku mo</text:span><text:span text:style-name="T216">żliwości powiadomienia dyrektora <text:line-break/></text:span><text:span text:style-name="T217"><text:s text:c="7"/>nauczyciel sam podejmuje decyzj</text:span><text:span text:style-name="T218">ę o powiadomieniu <text:line-break/></text:span><text:span text:style-name="T219"><text:s text:c="7"/>policji.</text:span><text:span text:style-name="T220"/></text:p>
        </text:list-item>
        <text:list-item>
          <text:p text:style-name="P15"><text:span text:style-name="T220">W przypadku braku mo</text:span><text:span text:style-name="T221">żliwości odbioru dziecka <text:line-break/></text:span><text:span text:style-name="T222"><text:s text:c="6"/>z przedszkola (w godzinach pracy przedszkola – sytuacje <text:line-break/><text:s text:c="7"/>losowe) rodzice lub opiekunowie zobowi</text:span><text:span text:style-name="T223">ązani są do <text:line-break/></text:span><text:span text:style-name="T224"><text:s text:c="7"/>poinformowania o zaistnia</text:span><text:span text:style-name="T225">łej sytuacji oraz do uzgodnienia <text:line-break/></text:span><text:span text:style-name="T226"><text:s text:c="7"/>innego sposobu odbioru dziecka.</text:span></text:p>
        </text:list-item>
        <text:list-item>
          <text:p text:style-name="P15"><text:span text:style-name="T226">Z przebiegu zaistnia</text:span><text:span text:style-name="T227">łej sytuacji nauczyciel sporządza <text:line-break/></text:span><text:span text:style-name="T228"><text:s text:c="6"/>protokó</text:span><text:span text:style-name="T229">ł zdarzenia podpisany przez świadków, który zostaje <text:line-break/></text:span><text:span text:style-name="T230"><text:s text:c="6"/>przekazany do wiadomo</text:span><text:span text:style-name="T231">ści dyrektora, Rady Pedagogicznej <text:line-break/></text:span><text:span text:style-name="T232"><text:s text:c="5"/>i Rady Rodziców.</text:span></text:p>
        </text:list-item>
        <text:list-item>
          <text:p text:style-name="P15"><text:span text:style-name="T233">POSTANOWIENIA KO</text:span><text:span text:style-name="T234">ŃCOWE</text:span><text:span text:style-name="T235"/></text:p>
        </text:list-item>
        <text:list-item>
          <text:p text:style-name="P15"><text:span text:style-name="T236">Z procedur</text:span><text:span text:style-name="T237">ą przyprowadzania i odbierania dzieci <text:line-break/></text:span><text:span text:style-name="T238"><text:s text:c="6"/>z przedszkola zostaj</text:span><text:span text:style-name="T239">ą zapoznani wszyscy pracownicy <text:line-break/></text:span><text:span text:style-name="T240"><text:s text:c="6"/>przedszkola.</text:span></text:p>
        </text:list-item>
        <text:list-item>
          <text:p text:style-name="P15"><text:span text:style-name="T240">Rodzice na pierwszym zebraniu grupowym w miesi</text:span><text:span text:style-name="T241">ącu <text:line-break/></text:span><text:span text:style-name="T242"><text:s text:c="6"/>wrze</text:span><text:span text:style-name="T243">śniu. Potwierdzenia stanowią podpisy  pod procedurą <text:line-break/></text:span><text:span text:style-name="T244"><text:s text:c="7"/>oraz listy obecno</text:span><text:span text:style-name="T245">ści rodziców na zebraniach <text:line-break/></text:span><text:span text:style-name="T246"><text:s text:c="7"/>organizacyjnych (wrzesie</text:span><text:span text:style-name="T247">ń).</text:span></text:p>
        </text:list-item>
        <text:list-item>
          <text:p text:style-name="P15"><text:span text:style-name="T248">Procedura obowi</text:span><text:span text:style-name="T249">ązuje wszystkich pracowników przedszkola, <text:line-break/></text:span><text:span text:style-name="T250"><text:s text:c="6"/>rodziców dzieci ucz</text:span><text:span text:style-name="T251">ęszczających do przedszkola oraz osoby <text:line-break/></text:span><text:span text:style-name="T252"><text:s text:c="7"/>przez nich upowa</text:span><text:span text:style-name="T253">żnione do odbioru dzieci.</text:span></text:p>
        </text:list-item>
        <text:list-item>
          <text:p text:style-name="P15"><text:span text:style-name="T254">Procedura obowi</text:span><text:span text:style-name="T255">ązuje z dniem podpisania z mocą <text:line-break/></text:span><text:span text:style-name="T256"><text:s text:c="6"/>obowi</text:span><text:span text:style-name="T257">ązywania od 01.02.2015r.</text:span></text:p>
        </text:list-item>
      </text:list>
      <text:p text:style-name="P16"><text:span text:style-name="T258"><text:s text:c="38"/><text:tab/><text:tab/><text:tab/><text:tab/><text:tab/><text:tab/><text:tab/>Za</text:span><text:span text:style-name="T259">łącznik</text:span></text:p>
      <text:p text:style-name="P16"><text:span text:style-name="T260"><text:line-break/><text:line-break/></text:span><text:span text:style-name="T261">………………………………………………...<text:s text:c="87"/></text:span><text:span text:style-name="T262">(nazwisko i imi</text:span><text:span text:style-name="T263">ę matki/prawnego opiekuna dziecka)</text:span><text:span text:style-name="T264"/></text:p>
      <text:p text:style-name="P16"><text:span text:style-name="T265"><text:line-break/>………………………………………………...<text:s text:c="14"/><text:line-break/><text:s text:c="3"/></text:span><text:span text:style-name="T266">(nazwisko i imi</text:span><text:span text:style-name="T267">ę ojca/prawnego opiekuna dziecka)</text:span><text:span text:style-name="T268"/></text:p>
      <text:p text:style-name="P16"><text:span text:style-name="T269"/></text:p>
      <text:p text:style-name="P16"><text:span text:style-name="T269"/></text:p>
      <text:p text:style-name="P16"><text:span text:style-name="T270"><text:s text:c="31"/>O</text:span><text:span text:style-name="T271">ŚWIADCZENIE</text:span></text:p>
      <text:p text:style-name="P16"><text:span text:style-name="T272">Do odbioru z przedszkola<text:s text:c="2"/>dziecka:</text:span></text:p>
      <text:p text:style-name="P16"><text:span text:style-name="T272"><text:line-break/>…………………………………………………………………………………………...<text:s text:c="4"/></text:span></text:p>
      <text:p text:style-name="P16"><text:span text:style-name="T272"/></text:p>
      <text:p text:style-name="P16"><text:span text:style-name="T272">Upowa</text:span><text:span text:style-name="T273">żniam następujące osoby:</text:span></text:p>
      <text:p text:style-name="P16"><text:span text:style-name="T274"/></text:p>
      <text:p text:style-name="P16"><text:span text:style-name="T274">1.………………………………………………………………………………………………<text:line-break/><text:s text:c="10"/>(</text:span><text:span text:style-name="T275">imi</text:span><text:span text:style-name="T276">ę i nazwisko)<text:s text:c="11"/>(pokrewieństwo)</text:span><text:span text:style-name="T277"/></text:p>
      <text:p text:style-name="P16"><text:span text:style-name="T278"><text:line-break/>2.………………………………………………………………………………………………</text:span></text:p>
      <text:p text:style-name="P16"><text:span text:style-name="T279"><text:s text:c="10"/>(imi</text:span><text:span text:style-name="T280">ę i nazwisko)<text:s text:c="11"/>(pokrewieństwo)</text:span><text:span text:style-name="T281"/></text:p>
      <text:p text:style-name="P16"><text:span text:style-name="T282"/></text:p>
      <text:p text:style-name="P16"><text:span text:style-name="T282">3.………………………………………………………………………………………………</text:span></text:p>
      <text:p text:style-name="P16"><text:span text:style-name="T283"><text:s text:c="9"/>(imi</text:span><text:span text:style-name="T284">ę i nazwisko)<text:s text:c="11"/>(pokrewieństwo)</text:span><text:span text:style-name="T285"/></text:p>
      <text:p text:style-name="P16"><text:span text:style-name="T286"/></text:p>
      <text:p text:style-name="P16"><text:span text:style-name="T286">4.………………………………………………………………………………………………</text:span></text:p>
      <text:p text:style-name="P16"><text:span text:style-name="T287"><text:s text:c="8"/>(imi</text:span><text:span text:style-name="T288">ę i nazwisko)<text:s text:c="11"/>(pokrewieństwo)</text:span><text:span text:style-name="T289"/></text:p>
      <text:p text:style-name="P16"><text:span text:style-name="T290"/></text:p>
      <text:p text:style-name="P16"><text:span text:style-name="T290">Bierzemy na siebie pe</text:span><text:span text:style-name="T291">łną odpowiedzialność prawną za bezpieczeństwo odebranego dziecka od momentu jego odbioru przez wskazaną powyżej, upoważnioną przez nas osobę.</text:span></text:p>
      <text:p text:style-name="P16"><text:span text:style-name="T292"/></text:p>
      <text:p text:style-name="P16"><text:span text:style-name="T292"/></text:p>
      <text:p text:style-name="P16"><text:span text:style-name="T292"/></text:p>
      <text:p text:style-name="P16"><text:span text:style-name="T292"/></text:p>
      <text:p text:style-name="P16"><text:span text:style-name="T292">……………………………………………………………………………………………………………….<text:s text:c="10"/></text:span></text:p>
      <text:p text:style-name="P16"><text:span text:style-name="T293">Miejscowo</text:span><text:span text:style-name="T294">ść, data<text:s text:c="11"/>podpis matki<text:s text:c="17"/>podpis ojca</text:span><text:span text:style-name="T295"/></text:p>
      <text:p text:style-name="P16"><text:span text:style-name="T296"/></text:p>
      <text:p text:style-name="P16"><text:span text:style-name="T296"/></text:p>
      <text:p text:style-name="P17"><text:span text:style-name="T2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